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ihláška k dobrovolnému nástupu do Základní školy Radostín</text:p>
      <text:p text:style-name="P3"/>
      <text:p text:style-name="P2">První stupeň od 25. května 2020</text:p>
      <text:p text:style-name="P4"/>
      <text:p text:style-name="P4">Přihlašuji své dítě <text:s text:c="12"/>………………………………………………………………………………………………</text:p>
      <text:p text:style-name="P4"><text:s text:c="16"/>jméno, <text:s text:c="14"/><text:bookmark text:name="_GoBack"/><text:s text:c="5"/>příjmení, <text:s text:c="29"/>třída</text:p>
      <text:p text:style-name="P4"/>
      <text:p text:style-name="P4">k dobrovolné školní docházce.</text:p>
      <text:p text:style-name="P4"/>
      <text:p text:style-name="P4">Souhlasím s podmínkami výuky a s nastavenými pravidly, uvedenými v <text:span text:style-name="T1">Informacích pro rodiče a žáky</text:span> <text:span text:style-name="T1">školy</text:span>.</text:p>
      <text:p text:style-name="P4"/>
      <text:p text:style-name="P4"><text:s text:c="10"/>….......................... <text:s text:c="46"/>…...... ………………… …...........</text:p>
      <text:p text:style-name="P4"><text:s text:c="21"/>Dne <text:s text:c="67"/>Podpis zákonného zástup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17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44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7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omír Frič</meta:initial-creator>
    <meta:editing-cycles>5</meta:editing-cycles>
    <meta:creation-date>2020-05-04T09:37:00</meta:creation-date>
    <dc:date>2020-05-06T11:51:24.95</dc:date>
    <meta:editing-duration>PT3M41S</meta:editing-duration>
    <meta:generator>OpenOffice.org/3.4.1$Win32 OpenOffice.org_project/341m1$Build-9593</meta:generator>
    <meta:document-statistic meta:table-count="0" meta:image-count="0" meta:object-count="0" meta:page-count="1" meta:paragraph-count="8" meta:word-count="50" meta:character-count="605"/>
    <meta:user-defined meta:name="AppVersion">14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